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c1201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8bb9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38bb90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9fa39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3cde4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officeooo:paragraph-rsid="0038bb90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3c1201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362d0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39fa39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size="11pt" style:font-size-asian="11pt" style:font-name-complex="Verdana" style:font-size-complex="11pt"/>
    </style:style>
    <style:style style:name="T11" style:family="text">
      <style:text-properties style:use-window-font-color="true" style:font-name="Verdana" fo:font-size="11pt" fo:font-style="normal" style:text-underline-style="none" fo:font-weight="normal" officeooo:rsid="005ae5a9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1pt" fo:font-style="normal" style:text-underline-style="none" fo:font-weight="normal" officeooo:rsid="00b0d16d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bold" officeooo:rsid="001af44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officeooo:rsid="0033f35c"/>
    </style:style>
    <style:style style:name="T18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2"/>
      <text:p text:style-name="P5"><text:span text:style-name="T6">La Comisión de SEGURIDAD PUBLICA ha considerado el proyecto de Comunicación </text:span><text:span text:style-name="T8">3</text:span><text:span text:style-name="T9">4093</text:span><text:span text:style-name="T8"> </text:span><text:span text:style-name="T13">CD-</text:span><text:span text:style-name="T14">FSP</text:span><text:span text:style-name="T6">, del señor diputad</text:span><text:span text:style-name="T7">o</text:span><text:span text:style-name="T6"> </text:span><text:span text:style-name="T7">Del Frade</text:span><text:span text:style-name="T4">, </text:span><text:span text:style-name="T5">p</text:span><text:span text:style-name="T11">or el cual se solicita</text:span><text:span text:style-name="T12">n los recaudos necesarios para que Debora Rivero pueda volver a su casa luego de que fuera desalojada por un grupo violento, en la localidad de Arequito, Dpto. Caseros</text:span><text:span text:style-name="T3">; </text:span><text:span text:style-name="T10">y, </text:span><text:span text:style-name="T3">por las razones expuestas en sus fundamentos y las que podrá dar el miembro informante, esta Comisión aconseja </text:span><text:span text:style-name="T15">el archivo del mismo</text:span><text:span text:style-name="T16">.</text:span></text:p>
      <text:p text:style-name="P4"/>
      <text:p text:style-name="P3">Sala de la <text:s/>Comisión, <text:span text:style-name="T17">12-09-2018</text:span></text:p>
      <text:p text:style-name="P8"/>
      <text:p text:style-name="P7">Firmantes: PIERONI – FERNANDEZ – GALASSI – PALO OLIVER – MIRABELLA - <text:span text:style-name="T18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c1201"/>
    </style:style>
    <style:style style:name="M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3c120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6:59.028719591</dc:date>
    <meta:print-date>2018-09-05T11:52:02.112697290</meta:print-date>
    <meta:editing-cycles>67</meta:editing-cycles>
    <meta:editing-duration>PT3H35M17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10" meta:character-count="712" meta:non-whitespace-character-count="598"/>
  </office:meta>
</office:document-meta>
</file>